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305in"/>
    </style:style>
    <style:style style:name="TableColumn3" style:family="table-column">
      <style:table-column-properties style:column-width="3.1305in"/>
    </style:style>
    <style:style style:name="Table1" style:family="table" style:master-page-name="MP0">
      <style:table-properties style:width="6.261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  <style:text-properties style:font-name="Arial" style:font-name-complex="Arial" fo:font-weight="bold" style:font-weight-asian="bold" style:font-weight-complex="bold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34" style:parent-style-name="Normal" style:family="paragraph">
      <style:text-properties style:font-name="Arial" style:font-name-complex="Arial"/>
    </style:style>
    <style:style style:name="P135" style:parent-style-name="Normal" style:family="paragraph">
      <style:text-properties style:font-name="Arial" style:font-name-complex="Arial" fo:font-weight="bold" style:font-weight-asian="bold" style:font-weight-complex="bold" fo:color="#FF0000"/>
    </style:style>
    <style:style style:name="T136" style:parent-style-name="DefaultParagraphFont" style:family="text">
      <style:text-properties style:font-name="Arial" style:font-name-complex="Arial" fo:font-weight="bold" style:font-weight-asian="bold" style:font-weight-complex="bold" fo:color="#FF0000"/>
    </style:style>
    <style:style style:name="T137" style:parent-style-name="Hyperlink" style:family="text">
      <style:text-properties style:font-name="Arial" style:font-name-complex="Arial" fo:font-weight="bold" style:font-weight-asian="bold" style:font-weight-complex="bold"/>
    </style:style>
    <style:style style:name="T138" style:parent-style-name="Hyperlink" style:family="text">
      <style:text-properties style:font-name="Arial" style:font-name-complex="Arial" fo:font-weight="bold" style:font-weight-asian="bold" style:font-weight-complex="bold" style:text-underline-type="none"/>
    </style:style>
    <style:style style:name="T139" style:parent-style-name="Hyperlink" style:family="text">
      <style:text-properties style:font-name="Arial" style:font-name-complex="Arial" fo:font-weight="bold" style:font-weight-asian="bold" style:font-weight-complex="bold"/>
    </style:style>
    <style:style style:name="T140" style:parent-style-name="Hyperlink" style:family="text">
      <style:text-properties style:font-name="Arial" style:font-name-complex="Arial" fo:font-weight="bold" style:font-weight-asian="bold" style:font-weight-complex="bold" style:text-underline-type="none"/>
    </style:style>
    <style:style style:name="T141" style:parent-style-name="Hyperlink" style:family="text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ociation/Affiliation No: -</text:p>
            <text:p text:style-name="P10"/>
            <text:p text:style-name="P11"/>
            <text:p text:style-name="P12"/>
            <text:p text:style-name="P13"/>
            <text:p text:style-name="P14"/>
          </table:table-cell>
          <table:table-cell table:style-name="TableCell15">
            <text:p text:style-name="P16">Date of incident: -</text:p>
          </table:table-cell>
        </table:table-row>
        <table:table-row table:style-name="TableRow17">
          <table:table-cell table:style-name="TableCell18">
            <text:p text:style-name="P19">Location: -</text:p>
            <text:p text:style-name="P20"/>
            <text:p text:style-name="P21"/>
            <text:p text:style-name="P22"/>
            <text:p text:style-name="P23"/>
          </table:table-cell>
          <table:table-cell table:style-name="TableCell24">
            <text:p text:style-name="P25">Teams/Age Group: -</text:p>
          </table:table-cell>
        </table:table-row>
        <table:table-row table:style-name="TableRow26">
          <table:table-cell table:style-name="TableCell27">
            <text:p text:style-name="P28">Details of Coaches/Teachers Present: -</text:p>
            <text:p text:style-name="P29"/>
            <text:p text:style-name="P30"/>
            <text:p text:style-name="P31"/>
            <text:p text:style-name="P32"/>
            <text:p text:style-name="P33"/>
          </table:table-cell>
          <table:table-cell table:style-name="TableCell34">
            <text:p text:style-name="P35">Referee / Contact details (please include FAN no if known)</text:p>
          </table:table-cell>
        </table:table-row>
        <table:table-row table:style-name="TableRow36">
          <table:table-cell table:style-name="TableCell37">
            <text:p text:style-name="P38">Referrer Details: -</text:p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</table:table-cell>
          <table:table-cell table:style-name="TableCell47">
            <text:p text:style-name="P48">Incident Reported to any other bodies and contact details: -</text:p>
            <text:p text:style-name="P49"/>
            <text:p text:style-name="P50">Police</text:p>
            <text:p text:style-name="P51">CWO</text:p>
            <text:p text:style-name="P52">Committee</text:p>
            <text:p text:style-name="P53">Other</text:p>
            <text:p text:style-name="P54"/>
            <text:p text:style-name="P55"/>
            <text:p text:style-name="P56"/>
            <text:p text:style-name="P57"/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Summary of Incident/Concerns:</text:p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soft-page-break/>
            <text:p text:style-name="P85">Action Taken:</text:p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  <table:covered-table-cell/>
        </table:table-row>
        <text:soft-page-break/>
        <table:table-row table:style-name="TableRow100">
          <table:table-cell table:style-name="TableCell101" table:number-columns-spanned="2">
            <text:p text:style-name="P102">Child Details (if relevant)</text:p>
            <text:p text:style-name="P103"/>
            <text:p text:style-name="P104"/>
            <text:p text:style-name="P105"/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Parent Details (if relevant)</text:p>
            <text:p text:style-name="P110"/>
            <text:p text:style-name="P111"/>
            <text:p text:style-name="P112"/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/>
            <text:p text:style-name="P117">Any<text:s/>other relevant info: -</text:p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  <table:covered-table-cell/>
        </table:table-row>
      </table:table>
      <text:p text:style-name="P134"/>
      <text:p text:style-name="P135">** Please attached relevant player/witness/referee statements **</text:p>
      <text:p text:style-name="Normal"><text:span text:style-name="T136">Email referral to –<text:s/></text:span><text:a xlink:href="mailto:Safeguarding@schoolsfa.com" office:target-frame-name="_top" xlink:show="replace"><text:span text:style-name="T137">Safeguarding@schoolsfa.com</text:span></text:a></text:p>
      <text:p text:style-name="Normal"><text:span text:style-name="T138">cc<text:s/></text:span><text:a xlink:href="mailto:Emma.Allen@schoolsfa.com" office:target-frame-name="_top" xlink:show="replace"><text:span text:style-name="T139">Emma.Allen@schoolsfa.com</text:span></text:a><text:span text:style-name="T140"><text:s text:c="2"/>/<text:s/></text:span><text:a xlink:href="mailto:Martin.Duffield@schoolsfa.com" office:target-frame-name="_top" xlink:show="replace"><text:span text:style-name="T141">Martin.Duffield@schoolsfa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7" style:parent-style-name="Header" style:family="paragraph">
      <style:paragraph-properties fo:text-align="center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Picture 1" text:anchor-type="paragraph" svg:x="6.75972in" svg:y="-0.1in" svg:width="1.34167in" svg:height="1.34167in" style:rel-width="scale" style:rel-height="scale"><draw:image xlink:href="media/image1.png" xlink:type="simple" xlink:show="embed" xlink:actuate="onLoad"/><svg:title/><svg:desc>A logo with lions on it

Description automatically generated</svg:desc></draw:frame></text:span><text:span text:style-name="T9">Low Level Concern Referra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mma Allen</meta:initial-creator>
    <dc:creator>Emma Allen</dc:creator>
    <meta:creation-date>2024-02-26T12:48:00Z</meta:creation-date>
    <dc:date>2024-02-26T12:48:00Z</dc:date>
    <meta:template xlink:href="Normal" xlink:type="simple"/>
    <meta:editing-cycles>2</meta:editing-cycles>
    <meta:editing-duration>PT0S</meta:editing-duration>
    <meta:document-statistic meta:page-count="2" meta:paragraph-count="1" meta:word-count="125" meta:character-count="843" meta:row-count="5" meta:non-whitespace-character-count="719"/>
  </office:meta>
</office:document-meta>
</file>